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iden Orange" svg:font-family="'Maiden Orang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iden Orange1" svg:font-family="'Maiden Orange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Maiden Orange" fo:font-size="14pt" style:font-name-asian="Maiden Orange1" style:font-size-asian="14pt" style:font-name-complex="Maiden Orange1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Heading_20_4">
      <style:paragraph-properties fo:line-height="100%" fo:text-align="center" style:justify-single-word="false"/>
    </style:style>
    <style:style style:name="T1" style:family="text">
      <style:text-properties style:font-name="Maiden Orange" fo:font-size="14pt" style:font-name-asian="Maiden Orange1" style:font-size-asian="14pt" style:font-name-complex="Maiden Orange1" style:font-size-complex="14pt"/>
    </style:style>
    <style:style style:name="T2" style:family="text">
      <style:text-properties style:font-name="Maiden Orange" fo:font-size="14pt" fo:font-style="italic" style:font-name-asian="Maiden Orange1" style:font-size-asian="14pt" style:font-style-asian="italic" style:font-name-complex="Maiden Orange1" style:font-size-complex="14pt"/>
    </style:style>
    <style:style style:name="T3" style:family="text">
      <style:text-properties style:font-name="Maiden Orange" fo:font-size="33pt" fo:font-weight="bold" style:font-name-asian="Maiden Orange1" style:font-size-asian="33pt" style:font-weight-asian="bold" style:font-name-complex="Maiden Orange1" style:font-size-complex="33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Aug 20: Teacher Breakfast</text:span></text:p>
        <text:p text:style-name="P1"><text:span text:style-name="T1">Aug 21: Open House</text:span></text:p>
        <text:p text:style-name="P1"><text:span text:style-name="T1">Aug 24: <text:s/>Chalk The Walk</text:span></text:p>
        <text:p text:style-name="P1"><text:span text:style-name="T1">Aug 28: Kindergarten Open House</text:span></text:p>
        <text:p text:style-name="P3"/>
        <text:p text:style-name="P1"><text:span text:style-name="T1">Sep 5: Teacher Duty Free Lunch</text:span></text:p>
        <text:p text:style-name="P1"><text:span text:style-name="T1">Sep 15-29: <text:s/>Fall Flower Sale (P/U 10/3)</text:span></text:p>
        <text:p text:style-name="P1"><text:span text:style-name="T1">Sep 15- Oct 4: <text:s/>Pick-a-Date To Donate</text:span></text:p>
        <text:p text:style-name="P1"><text:span text:style-name="T1">Sep 9: <text:s/>Monthly PTO Meeting (8am)</text:span></text:p>
        <text:p text:style-name="P1"><text:span text:style-name="T1">Sep 9: <text:s/>Family Rock Painting (6pm)</text:span></text:p>
        <text:p text:style-name="P1"><text:span text:style-name="T1">Sep 24: <text:s/>See You At The Pole</text:span></text:p>
        <text:p text:style-name="P3"/>
        <text:p text:style-name="P1"><text:span text:style-name="T1">Oct 2: <text:s/>Custodian Appreciation</text:span></text:p>
        <text:p text:style-name="P1"><text:span text:style-name="T1">Oct 3: <text:s/>Teacher Duty Free Lunch</text:span></text:p>
        <text:p text:style-name="P1"><text:span text:style-name="T1">Oct 3: <text:s/>Fall Flower Sale Pick-Up</text:span></text:p>
        <text:p text:style-name="P1"><text:span text:style-name="T1">Oct 14: <text:s text:c="2"/>Monthly PTO Meeting (8am)</text:span></text:p>
        <text:p text:style-name="P1"><text:span text:style-name="T1">Oct 23: <text:s/>Trunk-or-Treat</text:span></text:p>
        <text:p text:style-name="P1"><text:span text:style-name="T1">Oct TBD: Coffee Cart</text:span></text:p>
        <text:p text:style-name="P3"/>
        <text:p text:style-name="P1"><text:span text:style-name="T1">Nov 7: <text:s/>Teacher Duty Free Lunch</text:span></text:p>
        <text:p text:style-name="P1"><text:span text:style-name="T1">Nov 10: <text:s/>Monthly PTO Meeting (8am)</text:span></text:p>
        <text:p text:style-name="P1"><text:span text:style-name="T1">Nov 25: <text:s/>Thankful-For-You Bags</text:span></text:p>
        <text:p text:style-name="P3"/>
        <text:p text:style-name="P1"><text:span text:style-name="T1">Dec 5: <text:s text:c="2"/>Teacher Luncheon + Duty Free Lunch</text:span></text:p>
        <text:p text:style-name="P1"><text:span text:style-name="T1">Dec 9: <text:s/>Monthly PTO Meeting (8am)</text:span></text:p>
        <text:p text:style-name="P1"><text:soft-page-break/><text:span text:style-name="T1">Dec 12: <text:s/>Holiday Talent Show (6pm)</text:span></text:p>
        <text:p text:style-name="P1"><text:span text:style-name="T1">Dec 13: <text:s/>Fairview Park Winterfest</text:span></text:p>
        <text:p text:style-name="P1"><text:span text:style-name="T1">Dec 15-19: <text:s text:c="2"/>Holiday Shop</text:span></text:p>
        <text:p text:style-name="P3"/>
        <text:p text:style-name="P3"/>
        <text:p text:style-name="P3"/>
        <text:p text:style-name="P3"/>
        <text:p text:style-name="P3"/>
        <text:p text:style-name="P1"><text:span text:style-name="T1">Jan 9: <text:s/>Duty Free Lunch</text:span></text:p>
        <text:p text:style-name="P1"><text:span text:style-name="T1">Jan 13: <text:s/>Monthly PTO Meeting (8am)</text:span></text:p>
        <text:p text:style-name="P1"><text:span text:style-name="T1">Jan TBD: Coffee Cart</text:span></text:p>
        <text:p text:style-name="P3"/>
        <text:p text:style-name="P1"><text:span text:style-name="T1">Feb 6: <text:s/>Teacher Duty Free Lunch</text:span></text:p>
        <text:p text:style-name="P1"><text:span text:style-name="T1">Feb 9: <text:s/>Bus Driver Appreciation</text:span></text:p>
        <text:p text:style-name="P1"><text:span text:style-name="T1">Feb 10: <text:s/>Monthly PTO Meeting (8am)</text:span></text:p>
        <text:p text:style-name="P1"><text:span text:style-name="T1">Feb 13: <text:s/>FVES Family Dance</text:span></text:p>
        <text:p text:style-name="P3"/>
        <text:p text:style-name="P1"><text:span text:style-name="T1">Mar 6: <text:s/>Teacher Duty Free Lunch</text:span></text:p>
        <text:p text:style-name="P1"><text:span text:style-name="T1">Mar 10: <text:s/>Monthly PTO Meeting (8am)</text:span></text:p>
        <text:p text:style-name="P1"><text:span text:style-name="T1">Mar 9-23: <text:s/>Spring Flower Sale (P/U 4/1)</text:span></text:p>
        <text:p text:style-name="P1"><text:span text:style-name="T1">Apr 1: <text:s/>Spring Flower Sale Pick-Up</text:span></text:p>
        <text:p text:style-name="P1"><text:span text:style-name="T1">Apr 14: <text:s/>Monthly PTO Meeting (8am)</text:span></text:p>
        <text:p text:style-name="P1"><text:span text:style-name="T1">Apr 17: <text:s/>Teacher Duty Free Lunch</text:span></text:p>
        <text:p text:style-name="P1"><text:span text:style-name="T1">Apr 24: <text:s/>BINGO Night (6pm)</text:span></text:p>
        <text:p text:style-name="P3"/>
        <text:p text:style-name="P1"><text:span text:style-name="T1">May 4-8: <text:s text:c="2"/>Teacher Appreciation Week</text:span></text:p>
        <text:p text:style-name="P1"><text:soft-page-break/><text:span text:style-name="T1">May 8: <text:s text:c="2"/>Teacher Luncheon+Duty Free Lunch</text:span></text:p>
        <text:p text:style-name="P1"><text:span text:style-name="T1">May 12: <text:s/>Monthly PTO Meeting (8am)</text:span></text:p>
        <text:p text:style-name="P1"><text:span text:style-name="T1">May TBD: Coffee Cart</text:span></text:p>
        <text:p text:style-name="P3"/>
        <text:p text:style-name="P3"/>
        <text:p text:style-name="P1"><text:span text:style-name="T2">*Dates subject to change- please check our website and FB page for updates and latest happenings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iden Orange" svg:font-family="'Maiden Orang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iden Orange1" svg:font-family="'Maiden Orang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4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Maiden Orange" fo:font-size="33pt" fo:font-weight="bold" style:font-name-asian="Maiden Orange1" style:font-size-asian="33pt" style:font-weight-asian="bold" style:font-name-complex="Maiden Orange1" style:font-size-complex="33pt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style style:name="MT3" style:family="text">
      <style:text-properties fo:color="#1155cc" style:text-underline-style="solid" style:text-underline-width="auto" style:text-underline-color="font-color"/>
    </style:style>
    <style:style style:name="MT4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25in" fo:margin-bottom="0.2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_knb03pzhmyjb"/><text:span text:style-name="MT1">2025-2026 Fairview PTO Calendar</text:span></text:p>
        <text:p text:style-name="MP2">*PTO MEETINGS: 2ND TUESDAY OF THE MONTH AT 8AM IN PTO OFFICE*</text:p>
        <text:p text:style-name="MP2"/>
        <text:p text:style-name="MP2"/>
        <text:p text:style-name="MP3"/>
      </style:header>
      <style:footer>
        <text:p text:style-name="MP4"/>
        <text:p text:style-name="MP2"><text:span text:style-name="MT2">IMPORTANT WEBSITES</text:span><text:line-break/>Volunteers at Fairview must be <text:s/>level 4 approved by the county. <text:s/>Parents can go to <text:a xlink:type="simple" xlink:href="https://www.ucps.com/" text:style-name="ListLabel_20_1" text:visited-style-name="ListLabel_20_1"><text:span text:style-name="MT3">https://www.ucps.com/</text:span></text:a> to fill out the background check and necessary form.</text:p>
        <text:p text:style-name="MP2"/>
        <text:p text:style-name="MP2"><text:span text:style-name="MT4">Fairview PTO Website</text:span>: <text:a xlink:type="simple" xlink:href="https://www.fvespto.org/" text:style-name="ListLabel_20_1" text:visited-style-name="ListLabel_20_1"><text:span text:style-name="MT3">https://www.fvespto.org/</text:span></text:a></text:p>
        <text:p text:style-name="MP2"><text:span text:style-name="MT4">Fairview Elementary Facebook</text:span>: <text:a xlink:type="simple" xlink:href="https://www.facebook.com/FairviewESNC" text:style-name="ListLabel_20_1" text:visited-style-name="ListLabel_20_1"><text:span text:style-name="MT3">https://www.facebook.com/FairviewESNC</text:span></text:a></text:p>
        <text:p text:style-name="MP2"><text:span text:style-name="MT4">Fariview PTO Facebook:</text:span> <text:a xlink:type="simple" xlink:href="https://www.facebook.com/FVESWildcats" text:style-name="ListLabel_20_1" text:visited-style-name="ListLabel_20_1"><text:span text:style-name="MT3">https://www.facebook.com/FVESWildcats</text:span></text:a></text:p>
        <text:p text:style-name="MP2"><text:span text:style-name="MT4">Fairview PTO Instagram:</text:span> <text:a xlink:type="simple" xlink:href="https://www.instagram.com/fairviewesnc/" text:style-name="ListLabel_20_1" text:visited-style-name="ListLabel_20_1"><text:span text:style-name="MT3">https://www.instagram.com/fairviewesnc/</text:span></text:a></text:p>
        <text:p text:style-name="MP5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306" meta:character-count="1893" meta:non-whitespace-character-count="1595"/>
    <meta:generator>LibreOfficeDev/6.0.5.2$Linux_X86_64 LibreOffice_project/</meta:generator>
  </office:meta>
</office:document-meta>
</file>